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nschutzerklärung</text:p>
      <text:p text:style-name="Standard"/>
      <text:p text:style-name="Standard">Wir freuen uns sehr über Ihr Interesse an unserem Unternehmen. Datenschutz hat einen besonders hohen Stellenwert für die Geschäftsleitung der Ferienwohnung Nagel. Eine Nutzung der Internetseiten der Ferienwohnung Nagel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Standard"/>
      <text:p text:style-name="Standard">Die Verarbeitung personenbezogener Daten, beispielsweise des Namens, der Anschrift, E-Mail-Adresse oder Telefonnummer einer betroffenen Person, erfolgt stets im Einklang mit der Datenschutz-Grundverordnung und in Übereinstimmung mit den für die Ferienwohnung Nagel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Standard"/>
      <text:p text:style-name="Standard">Die Ferienwohnung Nagel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p text:style-name="Standard"/>
      <text:p text:style-name="P2">1. Begriffsbestimmungen</text:p>
      <text:p text:style-name="Standard">Die Datenschutzerklärung der Ferienwohnung Nagel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Standard"/>
      <text:p text:style-name="Standard">Wir verwenden in dieser Datenschutzerklärung unter anderem die folgenden Begriffe:</text:p>
      <text:p text:style-name="Standard"/>
      <text:p text:style-name="P2"><text:s/>a) personenbezogene Daten</text:p>
      <text:p text:style-name="Standard">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p text:style-name="Standard"/>
      <text:p text:style-name="P2">b) <text:s text:c="3"/>betroffene Person</text:p>
      <text:p text:style-name="Standard">Betroffene Person ist jede identifizierte oder identifizierbare natürliche Person, deren personenbezogene Daten von dem für die Verarbeitung Verantwortlichen verarbeitet werden.</text:p>
      <text:p text:style-name="Standard"/>
      <text:p text:style-name="P2">c) <text:s text:c="3"/>Verarbeitung</text:p>
      <text:p text:style-name="Standard">Verarbeitung ist jeder mit oder ohne Hilfe automatisierter Verfahren ausgeführte Vorgang oder jede solche Vorgangsreihe im Zusammenhang mit personenbezogenen Daten wie das Erheben, das <text:soft-page-break/>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p text:style-name="Standard"/>
      <text:p text:style-name="P2">d) <text:s text:c="3"/>Einschränkung der Verarbeitung</text:p>
      <text:p text:style-name="Standard">Einschränkung der Verarbeitung ist die Markierung gespeicherter personenbezogener Daten mit dem Ziel, ihre künftige Verarbeitung einzuschränken.</text:p>
      <text:p text:style-name="Standard"/>
      <text:p text:style-name="P2">e) <text:s text:c="3"/>Profiling</text:p>
      <text:p text:style-name="Standard">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p text:style-name="Standard"/>
      <text:p text:style-name="P2">f) <text:s text:c="4"/>Pseudonymisierung</text:p>
      <text:p text:style-name="Standard">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Standard"/>
      <text:p text:style-name="P2">g) <text:s text:c="3"/>Verantwortlicher oder für die Verarbeitung Verantwortlicher</text:p>
      <text:p text:style-name="Standard">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p text:style-name="Standard"/>
      <text:p text:style-name="P2">h) <text:s text:c="3"/>Auftragsverarbeiter</text:p>
      <text:p text:style-name="Standard">Auftragsverarbeiter ist eine natürliche oder juristische Person, Behörde, Einrichtung oder andere Stelle, die personenbezogene Daten im Auftrag des Verantwortlichen verarbeitet.</text:p>
      <text:p text:style-name="Standard"/>
      <text:p text:style-name="P2">i) <text:s text:c="2"/>Empfänger</text:p>
      <text:p text:style-name="Standard">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p text:style-name="Standard"/>
      <text:p text:style-name="P2">j) <text:s text:c="5"/>Dritter</text:p>
      <text:p text:style-name="Standard">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p text:style-name="Standard"/>
      <text:p text:style-name="P2">k) <text:s text:c="3"/>Einwilligung</text:p>
      <text:p text:style-name="Standard">Einwilligung ist jede von der betroffenen Person freiwillig für den bestimmten Fall in informierter <text:soft-page-break/>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p text:style-name="Standard"/>
      <text:p text:style-name="Standard"/>
      <text:p text:style-name="Standard"/>
      <text:p text:style-name="P2">2. Name und Anschrift des für die Verarbeitung Verantwortlichen</text:p>
      <text:p text:style-name="Standard">Verantwortlicher im Sinne der Datenschutz-Grundverordnung, sonstiger in den Mitgliedstaaten der Europäischen Union geltenden Datenschutzgesetze und anderer Bestimmungen mit datenschutzrechtlichem Charakter ist die:</text:p>
      <text:p text:style-name="Standard"/>
      <text:p text:style-name="Standard">Ferienwohnung Nagel</text:p>
      <text:p text:style-name="Standard">Im Winkel 11</text:p>
      <text:p text:style-name="Standard">55608 Becherbach</text:p>
      <text:p text:style-name="Standard">Deutschland</text:p>
      <text:p text:style-name="Standard">Tel.: 06757 962210</text:p>
      <text:p text:style-name="Standard">E-Mail: info@nagel-lothar.de</text:p>
      <text:p text:style-name="Standard">Website: www.fewo-mainz.eu</text:p>
      <text:p text:style-name="Standard"/>
      <text:p text:style-name="P2">3. Cookies</text:p>
      <text:p text:style-name="Standard">Die Internetseiten der Ferienwohnung Nagel verwenden Cookies. Cookies sind Textdateien, welche über einen Internetbrowser auf einem Computersystem abgelegt und gespeichert werden.</text:p>
      <text:p text:style-name="Standard"/>
      <text:p text:style-name="Standard">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Standard"/>
      <text:p text:style-name="Standard">Durch den Einsatz von Cookies kann die Ferienwohnung Nagel den Nutzern dieser Internetseite nutzerfreundlichere Services bereitstellen, die ohne die Cookie-Setzung nicht möglich wären.</text:p>
      <text:p text:style-name="Standard"/>
      <text:p text:style-name="Standard">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text:p>
      <text:p text:style-name="Standard"/>
      <text:p text:style-name="Standard">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p text:style-name="Standard"/>
      <text:p text:style-name="P2"><text:soft-page-break/>4. Erfassung von allgemeinen Daten und Informationen</text:p>
      <text:p text:style-name="Standard">Die Internetseite der Ferienwohnung Nagel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Standard"/>
      <text:p text:style-name="Standard">Bei der Nutzung dieser allgemeinen Daten und Informationen zieht die Ferienwohnung Nagel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Ferienwohnung Nagel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p text:style-name="Standard"/>
      <text:p text:style-name="P2">5. Registrierung auf unserer Internetseite</text:p>
      <text:p text:style-name="Standard">Die betroffene Person hat die Möglichkeit, sich auf der Internetseite des für die Verarbeitung Verantwortlichen unter Angabe von personenbezogenen Daten zu registrieren. Welche personenbezogenen Daten dabei an den für die Verarbeitung Verantwortlichen übermittelt werden, ergibt sich aus der jeweiligen Eingabemaske, die für die Registrierung verwendet wird. Die von der betroffenen Person eingegebenen personenbezogenen Daten werden ausschließlich für die interne Verwendung bei dem für die Verarbeitung Verantwortlichen und für eigene Zwecke erhoben und gespeichert. Der für die Verarbeitung Verantwortliche kann die Weitergabe an einen oder mehrere Auftragsverarbeiter, beispielsweise einen Paketdienstleister, veranlassen, der die personenbezogenen Daten ebenfalls ausschließlich für eine interne Verwendung, die dem für die Verarbeitung Verantwortlichen zuzurechnen ist, nutzt.</text:p>
      <text:p text:style-name="Standard"/>
      <text:p text:style-name="Standard">Durch eine Registrierung auf der Internetseite des für die Verarbeitung Verantwortlichen wird ferner die vom Internet-Service-Provider (ISP) der betroffenen Person vergebene IP-Adresse, das Datum sowie die Uhrzeit der Registrierung gespeichert. Die Speicherung dieser Daten erfolgt vor dem Hintergrund, dass nur so der Missbrauch unserer Dienste verhindert werden kann, und diese Daten im Bedarfsfall ermöglichen, begangene Straftaten aufzuklären. Insofern ist die Speicherung dieser Daten zur Absicherung des für die Verarbeitung Verantwortlichen erforderlich. Eine Weitergabe dieser Daten an Dritte erfolgt grundsätzlich nicht, sofern keine gesetzliche Pflicht zur Weitergabe besteht oder die Weitergabe der Strafverfolgung dient.</text:p>
      <text:p text:style-name="Standard"/>
      <text:p text:style-name="Standard">Die Registrierung der betroffenen Person unter freiwilliger Angabe personenbezogener Daten dient dem für die Verarbeitung Verantwortlichen dazu, der betroffenen Person Inhalte oder Leistungen anzubieten, die aufgrund der Natur der Sache nur registrierten Benutzern angeboten werden können. Registrierten Personen steht die Möglichkeit frei, die bei der Registrierung angegebenen personenbezogenen Daten jederzeit abzuändern oder vollständig aus dem Datenbestand des für die <text:soft-page-break/>Verarbeitung Verantwortlichen löschen zu lassen.</text:p>
      <text:p text:style-name="Standard"/>
      <text:p text:style-name="Standard">Der für die Verarbeitung Verantwortliche erteilt jeder betroffenen Person jederzeit auf Anfrage Auskunft darüber, welche personenbezogenen Daten über die betroffene Person gespeichert sind. Ferner berichtigt oder löscht der für die Verarbeitung Verantwortliche personenbezogene Daten auf Wunsch oder Hinweis der betroffenen Person, soweit dem keine gesetzlichen Aufbewahrungspflichten entgegenstehen. Die Gesamtheit der Mitarbeiter des für die Verarbeitung Verantwortlichen stehen der betroffenen Person in diesem Zusammenhang als Ansprechpartner zur Verfügung.</text:p>
      <text:p text:style-name="Standard"/>
      <text:p text:style-name="P2">6. Kontaktmöglichkeit über die Internetseite</text:p>
      <text:p text:style-name="Standard">Die Internetseite der Ferienwohnung Nagel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p text:style-name="Standard"/>
      <text:p text:style-name="P2">7. Routinemäßige Löschung und Sperrung von personenbezogenen Daten</text:p>
      <text:p text:style-name="Standard">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Standard"/>
      <text:p text:style-name="Standard">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p text:style-name="Standard"/>
      <text:p text:style-name="P2">8. Rechte der betroffenen Person</text:p>
      <text:p text:style-name="Standard"/>
      <text:p text:style-name="P2">a) <text:s text:c="3"/>Recht auf Bestätigung</text:p>
      <text:p text:style-name="Standard">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p text:style-name="Standard"/>
      <text:p text:style-name="P2">b) <text:s text:c="3"/>Recht auf Auskunft</text:p>
      <text:p text:style-name="Standard">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p text:style-name="Standard"/>
      <text:p text:style-name="Standard"/>
      <text:p text:style-name="Standard"><text:soft-page-break/>die Verarbeitungszwecke</text:p>
      <text:p text:style-name="Standard">die Kategorien personenbezogener Daten, die verarbeitet werden</text:p>
      <text:p text:style-name="Standard">die Empfänger oder Kategorien von Empfängern, gegenüber denen die personenbezogenen Daten offengelegt worden sind oder noch offengelegt werden, insbesondere bei Empfängern in Drittländern oder bei internationalen Organisationen</text:p>
      <text:p text:style-name="Standard">falls möglich die geplante Dauer, für die die personenbezogenen Daten gespeichert werden, oder, falls dies nicht möglich ist, die Kriterien für die Festlegung dieser Dauer</text:p>
      <text:p text:style-name="Standard">das Bestehen eines Rechts auf Berichtigung oder Löschung der sie betreffenden personenbezogenen Daten oder auf Einschränkung der Verarbeitung durch den Verantwortlichen oder eines Widerspruchsrechts gegen diese Verarbeitung</text:p>
      <text:p text:style-name="Standard">das Bestehen eines Beschwerderechts bei einer Aufsichtsbehörde</text:p>
      <text:p text:style-name="Standard">wenn die personenbezogenen Daten nicht bei der betroffenen Person erhoben werden: Alle verfügbaren Informationen über die Herkunft der Daten</text:p>
      <text:p text:style-name="Standard">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p text:style-name="Standard"/>
      <text:p text:style-name="Standard"/>
      <text:p text:style-name="Standard">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Standard"/>
      <text:p text:style-name="Standard">Möchte eine betroffene Person dieses Auskunftsrecht in Anspruch nehmen, kann sie sich hierzu jederzeit an einen Mitarbeiter des für die Verarbeitung Verantwortlichen wenden.</text:p>
      <text:p text:style-name="Standard"/>
      <text:p text:style-name="P2">c) <text:s text:c="3"/>Recht auf Berichtigung</text:p>
      <text:p text:style-name="Standard">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Standard"/>
      <text:p text:style-name="Standard">Möchte eine betroffene Person dieses Berichtigungsrecht in Anspruch nehmen, kann sie sich hierzu jederzeit an einen Mitarbeiter des für die Verarbeitung Verantwortlichen wenden.</text:p>
      <text:p text:style-name="Standard"/>
      <text:p text:style-name="P2">d) <text:s text:c="3"/>Recht auf Löschung (Recht auf Vergessen werden)</text:p>
      <text:p text:style-name="Standard">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p text:style-name="Standard"/>
      <text:p text:style-name="Standard"/>
      <text:p text:style-name="Standard">Die personenbezogenen Daten wurden für solche Zwecke erhoben oder auf sonstige Weise verarbeitet, für welche sie nicht mehr notwendig sind.</text:p>
      <text:p text:style-name="Standard">Die betroffene Person widerruft ihre Einwilligung, auf die sich die Verarbeitung gemäß Art. 6 Abs. 1 Buchstabe a DS-GVO oder Art. 9 Abs. 2 Buchstabe a DS-GVO stützte, und es fehlt an einer anderweitigen Rechtsgrundlage für die Verarbeitung.</text:p>
      <text:p text:style-name="Standard">Die betroffene Person legt gemäß Art. 21 Abs. 1 DS-GVO Widerspruch gegen die Verarbeitung ein, und es liegen keine vorrangigen berechtigten Gründe für die Verarbeitung vor, oder die betroffene <text:soft-page-break/>Person legt gemäß Art. 21 Abs. 2 DS-GVO Widerspruch gegen die Verarbeitung ein.</text:p>
      <text:p text:style-name="Standard">Die personenbezogenen Daten wurden unrechtmäßig verarbeitet.</text:p>
      <text:p text:style-name="Standard">Die Löschung der personenbezogenen Daten ist zur Erfüllung einer rechtlichen Verpflichtung nach dem Unionsrecht oder dem Recht der Mitgliedstaaten erforderlich, dem der Verantwortliche unterliegt.</text:p>
      <text:p text:style-name="Standard">Die personenbezogenen Daten wurden in Bezug auf angebotene Dienste der Informationsgesellschaft gemäß Art. 8 Abs. 1 DS-GVO erhoben.</text:p>
      <text:p text:style-name="Standard"/>
      <text:p text:style-name="Standard"/>
      <text:p text:style-name="Standard">Sofern einer der oben genannten Gründe zutrifft und eine betroffene Person die Löschung von personenbezogenen Daten, die bei der Ferienwohnung Nagel gespeichert sind, veranlassen möchte, kann sie sich hierzu jederzeit an einen Mitarbeiter des für die Verarbeitung Verantwortlichen wenden. Der Mitarbeiter der Ferienwohnung Nagel wird veranlassen, dass dem Löschverlangen unverzüglich nachgekommen wird.</text:p>
      <text:p text:style-name="Standard"/>
      <text:p text:style-name="Standard">Wurden die personenbezogenen Daten von der Ferienwohnung Nagel öffentlich gemacht und ist unser Unternehmen als Verantwortlicher gemäß Art. 17 Abs. 1 DS-GVO zur Löschung der personenbezogenen Daten verpflichtet, so trifft die Ferienwohnung Nagel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Ferienwohnung Nagel wird im Einzelfall das Notwendige veranlassen.</text:p>
      <text:p text:style-name="Standard"/>
      <text:p text:style-name="P2">e) <text:s text:c="3"/>Recht auf Einschränkung der Verarbeitung</text:p>
      <text:p text:style-name="Standard">Jede von der Verarbeitung personenbezogener Daten betroffene Person hat das vom Europäischen Richtlinien- und Verordnungsgeber gewährte Recht, von dem Verantwortlichen die Einschränkung der Verarbeitung zu verlangen, wenn eine der folgenden Voraussetzungen gegeben ist:</text:p>
      <text:p text:style-name="Standard"/>
      <text:p text:style-name="Standard"/>
      <text:p text:style-name="Standard">Die Richtigkeit der personenbezogenen Daten wird von der betroffenen Person bestritten, und zwar für eine Dauer, die es dem Verantwortlichen ermöglicht, die Richtigkeit der personenbezogenen Daten zu überprüfen.</text:p>
      <text:p text:style-name="Standard">Die Verarbeitung ist unrechtmäßig, die betroffene Person lehnt die Löschung der personenbezogenen Daten ab und verlangt stattdessen die Einschränkung der Nutzung der personenbezogenen Daten.</text:p>
      <text:p text:style-name="Standard">Der Verantwortliche benötigt die personenbezogenen Daten für die Zwecke der Verarbeitung nicht länger, die betroffene Person benötigt sie jedoch zur Geltendmachung, Ausübung oder Verteidigung von Rechtsansprüchen.</text:p>
      <text:p text:style-name="Standard">Die betroffene Person hat Widerspruch gegen die Verarbeitung gem. Art. 21 Abs. 1 DS-GVO eingelegt und es steht noch nicht fest, ob die berechtigten Gründe des Verantwortlichen gegenüber denen der betroffenen Person überwiegen.</text:p>
      <text:p text:style-name="Standard"/>
      <text:p text:style-name="Standard"/>
      <text:p text:style-name="Standard">Sofern eine der oben genannten Voraussetzungen gegeben ist und eine betroffene Person die Einschränkung von personenbezogenen Daten, die bei der Ferienwohnung Nagel gespeichert sind, verlangen möchte, kann sie sich hierzu jederzeit an einen Mitarbeiter des für die Verarbeitung Verantwortlichen wenden. Der Mitarbeiter der Ferienwohnung Nagel wird die Einschränkung der Verarbeitung veranlassen.</text:p>
      <text:p text:style-name="Standard"/>
      <text:p text:style-name="P2"><text:soft-page-break/>f) <text:s text:c="4"/>Recht auf Datenübertragbarkeit</text:p>
      <text:p text:style-name="Standard">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Standard"/>
      <text:p text:style-name="Standard">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Standard"/>
      <text:p text:style-name="Standard">Zur Geltendmachung des Rechts auf Datenübertragbarkeit kann sich die betroffene Person jederzeit an einen Mitarbeiter der Ferienwohnung Nagel wenden.</text:p>
      <text:p text:style-name="Standard"/>
      <text:p text:style-name="Standard"/>
      <text:p text:style-name="Standard"/>
      <text:p text:style-name="P2">g) <text:s text:c="3"/>Recht auf Widerspruch</text:p>
      <text:p text:style-name="Standard">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Standard"/>
      <text:p text:style-name="Standard">Die Ferienwohnung Nagel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Standard"/>
      <text:p text:style-name="Standard">Verarbeitet die Ferienwohnung Nagel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Ferienwohnung Nagel der Verarbeitung für Zwecke der Direktwerbung, so wird die Ferienwohnung Nagel die personenbezogenen Daten nicht mehr für diese Zwecke verarbeiten.</text:p>
      <text:p text:style-name="Standard"/>
      <text:p text:style-name="Standard">Zudem hat die betroffene Person das Recht, aus Gründen, die sich aus ihrer besonderen Situation ergeben, gegen die sie betreffende Verarbeitung personenbezogener Daten, die bei der Ferienwohnung Nagel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Standard"/>
      <text:p text:style-name="Standard">Zur Ausübung des Rechts auf Widerspruch kann sich die betroffene Person direkt jeden Mitarbeiter <text:soft-page-break/>der Ferienwohnung Nagel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p text:style-name="Standard"/>
      <text:p text:style-name="P2">h) <text:s text:c="3"/>Automatisierte Entscheidungen im Einzelfall einschließlich Profiling</text:p>
      <text:p text:style-name="Standard">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Standard"/>
      <text:p text:style-name="Standard">Ist die Entscheidung (1) für den Abschluss oder die Erfüllung eines Vertrags zwischen der betroffenen Person und dem Verantwortlichen erforderlich oder (2) erfolgt sie mit ausdrücklicher Einwilligung der betroffenen Person, trifft die Ferienwohnung Nagel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Standard"/>
      <text:p text:style-name="Standard">Möchte die betroffene Person Rechte mit Bezug auf automatisierte Entscheidungen geltend machen, kann sie sich hierzu jederzeit an einen Mitarbeiter des für die Verarbeitung Verantwortlichen wenden.</text:p>
      <text:p text:style-name="Standard"/>
      <text:p text:style-name="Standard"/>
      <text:p text:style-name="P2">i) <text:s text:c="5"/>Recht auf Widerruf einer datenschutzrechtlichen Einwilligung</text:p>
      <text:p text:style-name="Standard">Jede von der Verarbeitung personenbezogener Daten betroffene Person hat das vom Europäischen Richtlinien- und Verordnungsgeber gewährte Recht, eine Einwilligung zur Verarbeitung personenbezogener Daten jederzeit zu widerrufen.</text:p>
      <text:p text:style-name="Standard"/>
      <text:p text:style-name="Standard">Möchte die betroffene Person ihr Recht auf Widerruf einer Einwilligung geltend machen, kann sie sich hierzu jederzeit an einen Mitarbeiter des für die Verarbeitung Verantwortlichen wenden.</text:p>
      <text:p text:style-name="Standard"/>
      <text:p text:style-name="Standard"/>
      <text:p text:style-name="Standard"/>
      <text:p text:style-name="P2">9. Datenschutz bei Bewerbungen und im Bewerbungsverfahren</text:p>
      <text:p text:style-name="Standard">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dem elektronischen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kein Anstellungsvertrag mit dem Bewerber geschlossen, so werden die Bewerbungsunterlagen zwei Monate nach Bekanntgabe der Absageentscheidung automatisch gelöscht, sofern einer Löschung keine sonstigen berechtigten <text:soft-page-break/>Interessen des für die Verarbeitung Verantwortlichen entgegenstehen. Sonstiges berechtigtes Interesse in diesem Sinne ist beispielsweise eine Beweispflicht in einem Verfahren nach dem Allgemeinen Gleichbehandlungsgesetz (AGG).</text:p>
      <text:p text:style-name="Standard"/>
      <text:p text:style-name="P2">10. Rechtsgrundlage der Verarbeitung</text:p>
      <text:p text:style-name="Standard">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text:p>
      <text:p text:style-name="Standard">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p text:style-name="Standard"/>
      <text:p text:style-name="Standard"/>
      <text:p text:style-name="P2">11. Berechtigte Interessen an der Verarbeitung, die von dem Verantwortlichen oder einem Dritten verfolgt werden</text:p>
      <text:p text:style-name="Standard">Basiert die Verarbeitung personenbezogener Daten auf Artikel 6 I lit. f DS-GVO ist unser berechtigtes Interesse die Durchführung unserer Geschäftstätigkeit zugunsten des Wohlergehens all unserer Mitarbeiter und unserer Anteilseigner.</text:p>
      <text:p text:style-name="Standard"/>
      <text:p text:style-name="P2">12. Dauer, für die die personenbezogenen Daten gespeichert werden</text:p>
      <text:p text:style-name="Standard">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p text:style-name="Standard"/>
      <text:p text:style-name="Standard"><text:span text:style-name="T1">13. Gesetzliche oder vertragliche Vorschriften zur Bereitstellung der personenbezogenen Daten;</text:span> Erforderlichkeit für den Vertragsabschluss; Verpflichtung der betroffenen Person, die personenbezogenen Daten bereitzustellen; mögliche Folgen der Nichtbereitstellung</text:p>
      <text:p text:style-name="Standard">Wir klären Sie darüber auf, dass die Bereitstellung personenbezogener Daten zum Teil gesetzlich vorgeschrieben ist (z.B. Steuervorschriften) oder sich auch aus vertraglichen Regelungen (z.B. Angaben zum Vertragspartner) ergeben kann.</text:p>
      <text:p text:style-name="Standard">Mitunter kann es zu einem Vertragsschluss erforderlich sein, dass eine betroffene Person uns <text:soft-page-break/>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text:p>
      <text:p text:style-name="Standard">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p text:style-name="Standard"/>
      <text:p text:style-name="Standard"/>
      <text:p text:style-name="P2">14. Bestehen einer automatisierten Entscheidungsfindung</text:p>
      <text:p text:style-name="Standard">Als verantwortungsbewusstes Unternehmen verzichten wir auf eine automatische Entscheidungsfindung oder ein Profiling.</text:p>
      <text:p text:style-name="Standard"/>
      <text:p text:style-name="Standard">Diese Datenschutzerklärung wurde durch den Datenschutzerklärungs-Generator der DGD Deutsche Gesellschaft für Datenschutz GmbH, die als <text:a xlink:type="simple" xlink:href="https://dg-datenschutz.de/datenschutz-dienstleistungen/externer-datenschutzbeauftragter" text:style-name="Internet_20_link" text:visited-style-name="Visited_20_Internet_20_Link">https://dg-datenschutz.de/datenschutz-dienstleistungen/externer-datenschutzbeauftragter</text:a> Datenschutzbeauftragter tätig ist, in Kooperation mit den <text:s/><text:a xlink:type="simple" xlink:href="https://www.wbs-law.de/it-recht/datenschutzrecht" text:style-name="Internet_20_link" text:visited-style-name="Visited_20_Internet_20_Link">https://www.wbs-law.de/it-recht/datenschutzrecht</text:a> Datenschutz Anwälten der Kanzlei WILDE BEUGER SOLMECKE | Rechtsanwälte erstell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5:43:27.10</meta:creation-date>
    <dc:date>2018-08-13T16:37:57.44</dc:date>
    <meta:editing-duration>PT24M16S</meta:editing-duration>
    <meta:editing-cycles>2</meta:editing-cycles>
    <meta:generator>OpenOffice/4.1.1$Win32 OpenOffice.org_project/411m6$Build-9775</meta:generator>
    <meta:document-statistic meta:table-count="0" meta:image-count="0" meta:object-count="0" meta:page-count="11" meta:paragraph-count="125" meta:word-count="4509" meta:character-count="36367"/>
  </office:meta>
</office:document-meta>
</file>